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3" svg:font-family="'Wingdings 3'"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opprplGoth BT" svg:font-family="'CopprplGoth BT'" style:font-family-generic="roman" style:font-pitch="variable"/>
    <style:font-face style:name="CopprplGoth Bd BT" svg:font-family="'CopprplGoth Bd BT'" style:font-family-generic="roman" style:font-pitch="variable"/>
    <style:font-face style:name="EngraversGothic BT" svg:font-family="'EngraversGothic B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7.5625in" fo:margin-left="-0.5819in" fo:margin-top="0in" fo:margin-bottom="0in" style:page-number="1" table:align="left" style:writing-mode="lr-tb"/>
    </style:style>
    <style:style style:name="Table1.A" style:family="table-column">
      <style:table-column-properties style:column-width="3.75in"/>
    </style:style>
    <style:style style:name="Table1.B" style:family="table-column">
      <style:table-column-properties style:column-width="3.8118in"/>
    </style:style>
    <style:style style:name="Table1.1" style:family="table-row">
      <style:table-row-properties style:min-row-height="0.9306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0694in" fo:keep-together="auto"/>
    </style:style>
    <style:style style:name="P1" style:family="paragraph" style:parent-style-name="Heading_20_5" style:list-style-name="WWNum4">
      <style:paragraph-properties fo:margin-left="0.5in" fo:margin-right="0in" fo:text-indent="0in" style:auto-text-indent="false">
        <style:tab-stops/>
      </style:paragraph-properties>
    </style:style>
    <style:style style:name="P2" style:family="paragraph" style:parent-style-name="Heading_20_5" style:list-style-name="WWNum4">
      <style:paragraph-properties fo:margin-left="0.5in" fo:margin-right="0in" fo:text-indent="0in" style:auto-text-indent="false">
        <style:tab-stops>
          <style:tab-stop style:position="0.5in"/>
        </style:tab-stops>
      </style:paragraph-properties>
    </style:style>
    <style:style style:name="P3" style:family="paragraph" style:parent-style-name="Heading_20_5" style:list-style-name="WWNum5">
      <style:paragraph-properties fo:margin-left="0.5in" fo:margin-right="0in" fo:text-indent="-0.5in" style:auto-text-indent="false">
        <style:tab-stops/>
      </style:paragraph-properties>
    </style:style>
    <style:style style:name="P4" style:family="paragraph" style:parent-style-name="Heading_20_1" style:list-style-name="">
      <style:paragraph-properties fo:text-align="center" style:justify-single-word="false"/>
    </style:style>
    <style:style style:name="P5" style:family="paragraph" style:parent-style-name="Heading_20_1" style:list-style-name="">
      <style:paragraph-properties fo:margin-left="0.6252in" fo:margin-right="0in" fo:text-align="center" style:justify-single-word="false" fo:text-indent="-0.6252in" style:auto-text-indent="false"/>
    </style:style>
    <style:style style:name="P6" style:family="paragraph" style:parent-style-name="Footer">
      <style:paragraph-properties fo:text-align="start" style:justify-single-word="false"/>
    </style:style>
    <style:style style:name="P7" style:family="paragraph" style:parent-style-name="Footer">
      <style:paragraph-properties fo:text-align="center" style:justify-single-word="false"/>
    </style:style>
    <style:style style:name="P8" style:family="paragraph" style:parent-style-name="BF_20_Body_20_Single">
      <style:paragraph-properties fo:margin-top="0in" fo:margin-bottom="0in" loext:contextual-spacing="false" fo:text-align="start" style:justify-single-word="false"/>
    </style:style>
    <style:style style:name="P9" style:family="paragraph" style:parent-style-name="BF_20_Body_20_Single">
      <style:paragraph-properties fo:margin-top="0in" fo:margin-bottom="0in" loext:contextual-spacing="false"/>
      <style:text-properties fo:font-size="11pt" style:font-size-asian="11pt" style:font-size-complex="11pt"/>
    </style:style>
    <style:style style:name="P10" style:family="paragraph" style:parent-style-name="BF_20_Body_20_Single">
      <style:paragraph-properties fo:margin-top="0in" fo:margin-bottom="0in" loext:contextual-spacing="false" fo:text-align="start" style:justify-single-word="false"/>
      <style:text-properties officeooo:rsid="0012e8f0" officeooo:paragraph-rsid="0012e8f0"/>
    </style:style>
    <style:style style:name="P11" style:family="paragraph" style:parent-style-name="BF_20_Body_20_No_20_Tab">
      <style:paragraph-properties fo:text-align="center" style:justify-single-word="false"/>
    </style:style>
    <style:style style:name="P12" style:family="paragraph" style:parent-style-name="BF_20_Body_20_No_20_Tab">
      <style:text-properties fo:font-size="11pt" style:text-underline-style="dash" style:text-underline-width="auto" style:text-underline-color="font-color" style:font-size-asian="11pt" style:font-size-complex="11pt"/>
    </style:style>
    <style:style style:name="P13" style:family="paragraph" style:parent-style-name="BF_20_Body_20_No_20_Tab">
      <style:paragraph-properties fo:text-align="start" style:justify-single-word="false"/>
    </style:style>
    <style:style style:name="P14" style:family="paragraph" style:parent-style-name="BF_20_Body_20_No_20_Tab">
      <style:paragraph-properties fo:break-before="page"/>
    </style:style>
    <style:style style:name="P15" style:family="paragraph" style:parent-style-name="BF_20_Bulleted_20_List" style:list-style-name="WWNum1">
      <style:paragraph-properties>
        <style:tab-stops/>
      </style:paragraph-properties>
    </style:style>
    <style:style style:name="P16" style:family="paragraph" style:parent-style-name="BF_20_Title">
      <style:paragraph-properties fo:margin-left="0in" fo:margin-right="-0.5in" fo:margin-top="0in" fo:margin-bottom="0in" loext:contextual-spacing="false" fo:text-align="start" style:justify-single-word="false" fo:text-indent="0in" style:auto-text-indent="false"/>
    </style:style>
    <style:style style:name="P17" style:family="paragraph" style:parent-style-name="BF_20_Title">
      <style:paragraph-properties fo:margin-left="0in" fo:margin-right="-0.5in" fo:margin-top="0in" fo:margin-bottom="0in" loext:contextual-spacing="false" fo:text-align="start" style:justify-single-word="false" fo:text-indent="0in" style:auto-text-indent="false"/>
      <style:text-properties officeooo:rsid="00122322" officeooo:paragraph-rsid="00122322"/>
    </style:style>
    <style:style style:name="P18" style:family="paragraph" style:parent-style-name="BF_20_Title">
      <style:paragraph-properties fo:margin-left="0in" fo:margin-right="-0.5in" fo:text-align="start" style:justify-single-word="false" fo:text-indent="0in" style:auto-text-indent="false"/>
    </style:style>
    <style:style style:name="P19" style:family="paragraph" style:parent-style-name="BF_20_Title">
      <style:paragraph-properties fo:margin-left="0in" fo:margin-right="-0.5in" fo:margin-top="0in" fo:margin-bottom="0in" loext:contextual-spacing="false" fo:text-align="start" style:justify-single-word="false" fo:text-indent="-0.5in" style:auto-text-indent="false"/>
    </style:style>
    <style:style style:name="P20" style:family="paragraph" style:parent-style-name="BF_20_Title">
      <style:paragraph-properties fo:keep-with-next="auto"/>
    </style:style>
    <style:style style:name="T1" style:family="text">
      <style:text-properties fo:font-size="11pt" style:text-underline-style="none" style:font-size-asian="11pt" style:font-size-complex="11pt"/>
    </style:style>
    <style:style style:name="T2" style:family="text">
      <style:text-properties fo:font-size="11pt" style:text-underline-style="none" officeooo:rsid="00122322" style:font-size-asian="11pt" style:font-size-complex="11pt"/>
    </style:style>
    <style:style style:name="T3" style:family="text">
      <style:text-properties fo:font-size="11pt" style:text-underline-style="none" fo:font-weight="normal" style:font-size-asian="11pt" style:font-weight-asian="normal" style:font-size-complex="11pt"/>
    </style:style>
    <style:style style:name="T4" style:family="text">
      <style:text-properties fo:font-size="11pt" style:text-underline-style="none" fo:font-weight="normal" officeooo:rsid="00122322" style:font-size-asian="11pt" style:font-weight-asian="normal" style:font-size-complex="11pt"/>
    </style:style>
    <style:style style:name="T5" style:family="text">
      <style:text-properties fo:font-size="11pt" style:text-underline-style="none" fo:font-weight="normal" officeooo:rsid="0014024e" style:font-size-asian="11pt" style:font-weight-asian="normal" style:font-size-complex="11pt"/>
    </style:style>
    <style:style style:name="T6" style:family="text">
      <style:text-properties fo:font-size="11pt" style:text-underline-style="none" fo:font-weight="normal" officeooo:rsid="0014e729" style:font-size-asian="11pt" style:font-weight-asian="normal"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officeooo:rsid="00122322" style:font-size-asian="11pt" style:font-size-complex="11pt"/>
    </style:style>
    <style:style style:name="T10" style:family="text">
      <style:text-properties fo:font-size="11pt" officeooo:rsid="0012e8f0" style:font-size-asian="11pt"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style="italic" style:font-size-asian="11pt" style:font-style-asian="italic" style:font-size-complex="11pt"/>
    </style:style>
    <style:style style:name="T17" style:family="text">
      <style:text-properties fo:font-size="11pt" style:text-underline-style="dash" style:text-underline-width="auto" style:text-underline-color="font-color" style:font-size-asian="11pt" style:font-size-complex="11pt"/>
    </style:style>
    <style:style style:name="T18" style:family="text">
      <style:text-properties fo:font-variant="small-caps" fo:font-size="11pt" style:font-size-asian="11pt" style:font-size-complex="11pt"/>
    </style:style>
    <style:style style:name="T19" style:family="text">
      <style:text-properties fo:font-variant="small-caps" fo:font-size="11pt" style:text-underline-style="none" style:font-size-asian="11pt" style:font-size-complex="11pt"/>
    </style:style>
    <style:style style:name="T20" style:family="text">
      <style:text-properties fo:font-size="10pt" fo:font-style="italic" fo:font-weight="bold" style:font-size-asian="10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6"><text:span text:style-name="T2">Avalon Medical Group</text:span><text:span text:style-name="T1"><text:line-break/></text:span><text:span text:style-name="T2">2410 Avalon Ave</text:span><text:span text:style-name="T3"><text:line-break/></text:span><text:span text:style-name="T4">Muscle Shoal, AL 35661</text:span><text:span text:style-name="T3"><text:line-break/></text:span><text:span text:style-name="T4">256-386-0808</text:span></text:p>
          </table:table-cell>
          <table:table-cell table:style-name="Table1.A1" office:value-type="string">
            <text:p text:style-name="P17"><text:span text:style-name="T3">Parker Medical <text:s/></text:span><text:span text:style-name="T5">Weight-loss</text:span><text:span text:style-name="T3"> and Metabolic Health</text:span></text:p>
            <text:p text:style-name="P17"><text:span text:style-name="T3">Main: Muscle Shoals</text:span></text:p>
            <text:p text:style-name="P17"><text:span text:style-name="T6">Second Location </text:span><text:span text:style-name="T3">218 E 5TH Street</text:span></text:p>
            <text:p text:style-name="P17"><text:span text:style-name="T3"><text:s text:c="28"/>Tuscumbia, AL 35674</text:span></text:p>
          </table:table-cell>
        </table:table-row>
        <table:table-row table:style-name="Table1.2">
          <table:table-cell table:style-name="Table1.A1" office:value-type="string">
            <text:p text:style-name="P18"><text:span text:style-name="T3"/></text:p>
          </table:table-cell>
          <table:table-cell table:style-name="Table1.A1" office:value-type="string">
            <text:p text:style-name="P16"><text:span text:style-name="T3"/></text:p>
          </table:table-cell>
        </table:table-row>
      </table:table>
      <text:p text:style-name="P19"><text:span text:style-name="T1"><text:tab/></text:span></text:p>
      <text:p text:style-name="P20"><text:span text:style-name="T7">NOTICE OF PRIVACY PRACTICES</text:span></text:p>
      <text:p text:style-name="P20"><text:span text:style-name="T1">THIS NOTICE DESCRIBES HOW MEDICAL INFORMATION ABOUT YOU <text:line-break/>MAY BE USED AND DISCLOSED AND HOW YOU CAN GET ACCESS <text:line-break/>TO THIS INFORMATION. PLEASE REVIEW IT CAREFULLY.</text:span></text:p>
      <text:p text:style-name="P11"><text:span text:style-name="T7">THE EFFECTIVE DATE OF THIS PRIVACY NOTICE IS APRIL 14, 2003, AS AMENDED ON SEPTEMBER 1, 2013, FEBRUARY 14, 2018, and </text:span><text:span text:style-name="T10">SEPTEMBER 22, 2022</text:span></text:p>
      <text:p text:style-name="BF_20_Body_20_No_20_Tab"><text:span text:style-name="T9">Avalon Medical Group aka Avalon Medical Center PC</text:span><text:span text:style-name="T7"> (collectively, “Facilities”, “us” or “we”) <text:s/>is required under the federal health care privacy rules (the "Privacy Rules"), to protect the privacy of your health information, which includes information about your health history, symptoms, test results, diagnoses, treatment, and claims and payment history (collectively, "Health Information"). <text:s/>We are also required to provide you with this Privacy Notice regarding our legal duties, policies and procedures to protect and maintain the privacy of your Health Information. <text:s/>We are required to follow the terms of this Privacy Noti</text:span><text:bookmark text:name="_GoBack"/><text:span text:style-name="T7">ce unless (and until) it is revised. <text:s/>We reserve the right to change the terms of this Privacy Notice and to make the new notice provisions effective for the Health Information that we maintain and use, as well as for any Health Information that we may receive in the future. <text:s/>Should the terms of this Privacy Notice change, we will make a revised copy of the notice available to you. <text:s/>Any revised Privacy Notice will be available at our Facilities for individuals to take with them and we will post a copy of a revised Privacy Notice in a prominent location in our Facilities. <text:s/>This Privacy Notice will also be posted and made available electronically on our website.</text:span></text:p>
      <text:h text:style-name="P4" text:outline-level="1"><text:span text:style-name="T18">Permitted Uses and Disclosures of Your Health Information</text:span><text:span text:style-name="T1">.</text:span></text:h>
      <text:list xml:id="list7071569735184068562" text:style-name="WWNum4">
        <text:list-item>
          <text:list>
            <text:list-item>
              <text:list>
                <text:list-item>
                  <text:list>
                    <text:list-item>
                      <text:list>
                        <text:list-item>
                          <text:h text:style-name="P1" text:outline-level="5"><text:span text:style-name="T11">General Uses and Disclosures</text:span><text:span text:style-name="T14">. </text:span><text:span text:style-name="T7">Under applicable law, we are permitted to use and disclose your Health Information for the following purposes, without obtaining your permission or Authorization:</text:span></text:h>
                        </text:list-item>
                      </text:list>
                    </text:list-item>
                  </text:list>
                </text:list-item>
              </text:list>
            </text:list-item>
          </text:list>
        </text:list-item>
      </text:list>
      <text:list xml:id="list7052238358082202460" text:style-name="WWNum1">
        <text:list-item>
          <text:p text:style-name="P15"><text:span text:style-name="T12">Treatment</text:span><text:span text:style-name="T15">. </text:span><text:span text:style-name="T7">We are permitted to use and disclose your Health Information in the provision and coordination of your healthcare. For example, we may disclose your Health Information to your primary healthcare provider(s), consulting providers, and to other health care personnel who have a need for such information for your care and treatment.</text:span></text:p>
        </text:list-item>
        <text:list-item>
          <text:p text:style-name="P15"><text:span text:style-name="T12">Payment</text:span><text:span text:style-name="T15">. </text:span><text:span text:style-name="T8">We may use and disclose your Health Information so that the treatment and services you receive may be billed to and payment may be collected from you, an insurance company or other third party, including determi</text:span><text:span text:style-name="T7">ning the applicability of any health insurance coverage. <text:s/>For example, a bill sent to your insurance company may include information that identifies you, your medical information, and the procedures and supplies used in your treatment.</text:span></text:p>
        </text:list-item>
        <text:list-item>
          <text:p text:style-name="P15"><text:span text:style-name="T12">Healthcare Operations</text:span><text:span text:style-name="T15">. </text:span><text:span text:style-name="T7">We are permitted to use and disclose your Health Information for certain administrative, legal and quality improvement activities that are necessary for us to run our practice and to support our functions of treatment and payment, including, but not limited to: quality assurance, auditing, licensing or credentialing activities, and for educational purposes. For example, we can use your Health Information to internally assess our quality of care provided to patients.</text:span></text:p>
        </text:list-item>
        <text:list-item>
          <text:p text:style-name="P15"><text:soft-page-break/><text:span text:style-name="T12">Uses and Disclosures Required by Law</text:span><text:span text:style-name="T15">.</text:span><text:span text:style-name="T7"> We may use and disclose your Health Information when required to do so by law, including, but not limited to reporting abuse, neglect and domestic violence, in response to judicial and administrative proceedings, in responding to a law enforcement request for information, to the Secretary of the Department of Health and Human Services, or in order to alert law enforcement to criminal conduct on our premises.</text:span></text:p>
        </text:list-item>
        <text:list-item>
          <text:p text:style-name="P15"><text:span text:style-name="T12">Public Health Activities</text:span><text:span text:style-name="T15">. </text:span><text:span text:style-name="T7">We may disclose your Health Information for public health reporting, including, but not limited to reporting child abuse and neglect; reporting communicable diseases and vital statistics; product recalls and adverse events; or notifying person(s) who may have been exposed to a disease.</text:span></text:p>
        </text:list-item>
        <text:list-item>
          <text:p text:style-name="P15"><text:span text:style-name="T12">Abuse, Neglect, or Domestic Violence</text:span><text:span text:style-name="T15">.</text:span><text:span text:style-name="T7"> We may disclose your Health Information to a local, state, or federal government authority if we have a reasonable belief of abuse, neglect or domestic violence.</text:span></text:p>
        </text:list-item>
        <text:list-item>
          <text:p text:style-name="P15"><text:span text:style-name="T12">Regulatory Agencies</text:span><text:span text:style-name="T15">. </text:span><text:span text:style-name="T7">We may disclose your Health Information to a healthcare oversight agency for activities authorized by law, including, but not limited to, licensure investigations and inspections. These activities are necessary for the government and certain private health oversight agencies to monitor the healthcare system, government programs, and compliance with civil rights.</text:span></text:p>
        </text:list-item>
        <text:list-item>
          <text:p text:style-name="P15"><text:span text:style-name="T12">Judicial and Administrative Proceedings</text:span><text:span text:style-name="T15">. </text:span><text:span text:style-name="T7">We may disclose your Health Information in judicial and administrative proceedings, as well as in response to an order of a court, administrative tribunal, or in response to a subpoena, summons, warrant, discovery request, or similar legal request.</text:span></text:p>
        </text:list-item>
        <text:list-item>
          <text:p text:style-name="P15"><text:span text:style-name="T12">Law Enforcement Purposes</text:span><text:span text:style-name="T15">. </text:span><text:span text:style-name="T7">We may disclose your Health Information to law enforcement officials when required to do so by law.</text:span></text:p>
        </text:list-item>
        <text:list-item>
          <text:p text:style-name="P15"><text:span text:style-name="T12">Coroners, Medical Examiners, Funeral Directors</text:span><text:span text:style-name="T15">. </text:span><text:span text:style-name="T7">We may disclose your Health Information to a coroner or medical examiner. This may be necessary, for example, to determine a cause of death. We may also disclose your Health Information to funeral directors, as necessary, to carry out their duties.</text:span></text:p>
        </text:list-item>
        <text:list-item>
          <text:p text:style-name="P15"><text:span text:style-name="T11">Organ Donation</text:span><text:span text:style-name="T14">.</text:span><text:span text:style-name="T7"> We may disclose your Health Information to organ procurement organizations or other entities engaged in the procurement, banking, or transplantation of cadaveric organs, eyes, or tissues.</text:span></text:p>
        </text:list-item>
        <text:list-item>
          <text:p text:style-name="P15"><text:span text:style-name="T12">Research</text:span><text:span text:style-name="T15">.</text:span><text:span text:style-name="T7"> Under certain circumstances, we may disclose your Health Information to researchers when their clinical research study has been approved and where certain safeguards are in place to ensure the privacy and protection of your Health Information.</text:span></text:p>
        </text:list-item>
        <text:list-item>
          <text:p text:style-name="P15"><text:span text:style-name="T12">Threats to Health and Safety</text:span><text:span text:style-name="T15">. </text:span><text:span text:style-name="T7">We may use or disclose your Health Information if we believe, in good faith, that the use or disclosure is necessary to prevent or lessen a serious or imminent threat to the health or safety of a person or the public, or is necessary for law enforcement to identify or apprehend an individual.</text:span></text:p>
        </text:list-item>
        <text:list-item>
          <text:p text:style-name="P15"><text:span text:style-name="T12">Specialized Government Functions</text:span><text:span text:style-name="T15">. </text:span><text:span text:style-name="T7">We may disclose your Health Information to authorized federal officials for national security reasons and the Department of State for medical suitability determinations. We may also disclose your Health Information to authorized federal officials for the provision of protective services to the President of the United States or to foreign heads of state or to conduct related investigations. <text:s/>If you are a member of the U.S. Armed Forces, we may disclose your Health Information as required by military command authorities.</text:span><text:span text:style-name="T15"> </text:span></text:p>
        </text:list-item>
        <text:list-item>
          <text:p text:style-name="P15"><text:soft-page-break/><text:span text:style-name="T12">Inmates</text:span><text:span text:style-name="T15">.</text:span><text:span text:style-name="T7"> If you are an inmate of a correctional institution or under the custody of a law enforcement official, we may disclose your Health Information to the correctional institution or law enforcement official, where such information is necessary for the institution to provide you with healthcare; to protect your health or safety, or the health or safety of others; or for the safety and security of the correctional institution.</text:span></text:p>
        </text:list-item>
        <text:list-item>
          <text:p text:style-name="P15"><text:span text:style-name="T12">Workers' Compensation</text:span><text:span text:style-name="T15">. </text:span><text:span text:style-name="T7">We may disclose your Health Information as authorized by and to the extent necessary to comply with laws relating to workers' compensation or other similar programs that provide benefits for work-related injuries or illnesses without regard to fault.</text:span></text:p>
        </text:list-item>
        <text:list-item>
          <text:p text:style-name="P15"><text:span text:style-name="T12">Fundraising</text:span><text:span text:style-name="T15">. </text:span><text:span text:style-name="T8">We may use or disclose your Health Information to make a fundraising communication to you for the purpose of raising funds for our own benefit. <text:s/></text:span><text:span text:style-name="T7">With each fundraising communication, we will provide you with an opportunity to elect not to receive any further fundraising communications. We will also make reasonable efforts to ensure that if you opt out of such communications you are not sent future fundraising communications. We may also use, or disclose to a business associate or to an institutionally related foundation, the following Health Information for the purpose of raising funds for our own benefit: (a) demographic information relating to you, including your name, address, other contact information, age, gender, and date of birth; (b) the dates of healthcare provided to you; (c) the department or area of service that provided you treatment; (d) your treating physician; (e) outcome information; and (f) your health insurance status. <text:s/></text:span></text:p>
        </text:list-item>
        <text:list-item>
          <text:p text:style-name="P15"><text:span text:style-name="T12">Marketing</text:span><text:span text:style-name="T15">. </text:span><text:span text:style-name="T7">We may use or disclose your Health Information to make a marketing communication to you that occurs in a face-to-face encounter with us or which concerns a promotional gift of nominal value provided by us.</text:span></text:p>
        </text:list-item>
        <text:list-item>
          <text:p text:style-name="P15"><text:span text:style-name="T11">Refill Reminders, Care Coordination, Alternative Therapies</text:span><text:span text:style-name="T14">.</text:span><text:span text:style-name="T7"> <text:s/>We may provide you with refill reminders about a drug or biologic that is currently being prescribed for you, but only if any financial remuneration received by us in exchange for making the communication is reasonably related to our cost of making the communication. <text:s/>Except where we receive financial remuneration in exchange for making the communication, we may communicate with you for the following treatment and health care operations purposes: (a) for your treatment including case management or care coordination, or to direct or recommend alternative treatments, therapies, healthcare providers, or settings of care; (b) to describe a health-related product or service (or payment for such product or service) that is provided by, or included in a plan of benefits, including communications about a healthcare provider network or health plan network; replacement of or enhancements to, a health plan; and or (c) for case management or care coordination, contacting of individuals with information about treatment alternatives, and related functions to the extent these activities are not considered treatment.</text:span></text:p>
        </text:list-item>
        <text:list-item>
          <text:p text:style-name="P15"><text:span text:style-name="T11">Business Associates</text:span><text:span text:style-name="T14">.</text:span><text:span text:style-name="T7"> We may disclose your Health Information to business associates who provide services to us pursuant to a written agreement that contains terms regarding protection of your Health Information. Our business associates are required to protect the confidentiality of your Health Information.</text:span></text:p>
        </text:list-item>
        <text:list-item>
          <text:p text:style-name="P15"><text:span text:style-name="T12">Other Uses and Disclosures</text:span><text:span text:style-name="T15">. </text:span><text:span text:style-name="T7">In addition to the reasons outlined above, we may use and disclose your Health Information for other purposes permitted by applicable law.</text:span></text:p>
        </text:list-item>
      </text:list>
      <text:list xml:id="list135922154965274" text:continue-list="list7071569735184068562" text:style-name="WWNum4">
        <text:list-item>
          <text:list>
            <text:list-item>
              <text:list>
                <text:list-item>
                  <text:list>
                    <text:list-item>
                      <text:list>
                        <text:list-item>
                          <text:h text:style-name="P1" text:outline-level="5"><text:span text:style-name="T11">Uses and Disclosures Which Require Patient Opportunity to Verbally Agree or Object</text:span><text:span text:style-name="T14">. </text:span><text:span text:style-name="T7">Under applicable law, we are permitted to use and disclose your Health Information: (a) for the creation of facility directories, (b) to disaster relief agencies, and (c) to family members, close personal friends or any other person identified by you, </text:span><text:soft-page-break/><text:span text:style-name="T7">if the information is directly relevant to that person's involvement in your care or treatment. Except in emergency situations, you will be notified in advance and have the opportunity to verbally agree or object to this use and disclosure of your Health Information.</text:span></text:h>
                        </text:list-item>
                        <text:list-item>
                          <text:h text:style-name="P1" text:outline-level="5"><text:span text:style-name="T11">Uses and Disclosures Which Require Written Authorization</text:span><text:span text:style-name="T14">. <text:s/></text:span><text:span text:style-name="T7">As required by applicable law, all other uses and disclosures of your Health Information (not described above) will be made only with your written permission, which is called an Authorization. <text:s/>For example: </text:span></text:h>
                        </text:list-item>
                      </text:list>
                    </text:list-item>
                  </text:list>
                </text:list-item>
              </text:list>
            </text:list-item>
          </text:list>
        </text:list-item>
      </text:list>
      <text:list xml:id="list135921879808449" text:continue-list="list7052238358082202460" text:style-name="WWNum1">
        <text:list-item>
          <text:p text:style-name="P15"><text:span text:style-name="T14">Psychotherapy Notes.</text:span><text:span text:style-name="T7"> If we maintain psychotherapy notes, we must obtain your Authorization for any use or disclosure of such psychotherapy notes, except to carry out the following treatment, payment, or health care operations: (a) use by the originator of the psychotherapy notes for treatment; (b) use or disclosure by us for our own training programs in which students, trainees, or practitioners in mental health learn under supervision to practice or improve their skills in group, joint, family, or individual counseling; or (c) use or disclosure by us to defend ourselves in a legal action or other proceeding brought by you. <text:s text:c="2"/></text:span><text:span text:style-name="T10">We Do Not Send Psychotherapy notes in Medical Record Request</text:span></text:p>
        </text:list-item>
        <text:list-item>
          <text:p text:style-name="P15"><text:span text:style-name="T14">Certain Marketing Purposes.</text:span><text:span text:style-name="T7"> If we receive financial remuneration in exchange for making a marketing communication we must obtain your Authorization for any use or disclosure of Health Information other than a face-to-face communication made by us to you, or for a promotional gift of nominal value provided by us. </text:span></text:p>
        </text:list-item>
        <text:list-item>
          <text:p text:style-name="P15"><text:span text:style-name="T14">Sale of Health Information.</text:span><text:span text:style-name="T7"> <text:s/>We must obtain your Authorization for any sale of your Health Information and such Authorization will state that the disclosure will result in our receiving remuneration. </text:span></text:p>
        </text:list-item>
      </text:list>
      <text:list xml:id="list135920906034110" text:continue-list="list135922154965274" text:style-name="WWNum4">
        <text:list-item>
          <text:list>
            <text:list-item>
              <text:list>
                <text:list-item>
                  <text:list>
                    <text:list-item>
                      <text:list>
                        <text:list-item>
                          <text:h text:style-name="P2" text:outline-level="5"><text:span text:style-name="T11">Revoking Your Authorization</text:span><text:span text:style-name="T14">.</text:span><text:span text:style-name="T7"> <text:s/>You may revoke your Authorization in writing at any time. The revocation of your Authorization will be effective immediately, </text:span><text:span text:style-name="T13">except</text:span><text:span text:style-name="T7"> to the extent that: we have relied upon it previously for the use and disclosure of your Health Information; if the Authorization was obtained as a condition of obtaining insurance coverage where other law provides the insurer with the right to contest a claim under the policy or the policy itself; or where your Health Information was obtained as part of a research study and is necessary to maintain the integrity of the study.</text:span></text:h>
                        </text:list-item>
                      </text:list>
                    </text:list-item>
                  </text:list>
                </text:list-item>
              </text:list>
            </text:list-item>
          </text:list>
        </text:list-item>
      </text:list>
      <text:h text:style-name="P5" text:outline-level="1"><text:span text:style-name="T18">Patient Rights</text:span><text:span text:style-name="T19">.</text:span></text:h>
      <text:p text:style-name="BF_20_Body_20_Single"><text:span text:style-name="T7">You have the following rights concerning your Health Information:</text:span></text:p>
      <text:list xml:id="list5582760583581020897" text:style-name="WWNum5">
        <text:list-item>
          <text:list>
            <text:list-item>
              <text:list>
                <text:list-item>
                  <text:list>
                    <text:list-item>
                      <text:list>
                        <text:list-item>
                          <text:h text:style-name="P3" text:outline-level="5"><text:span text:style-name="T11">Right to Receive Written Notification of a Breach of Your Unsecured Health Information</text:span><text:span text:style-name="T7">. You have the right to receive written notification of a breach of your unsecured Health Information if it has been accessed, used, acquired, or disclosed in a manner not permitted by the Privacy Rules. We will provide this notification by first-class mail or, if necessary, by such other substituted forms of communication allowable by law or you may request in writing to receive a notification of a breach by electronic mail. </text:span></text:h>
                        </text:list-item>
                        <text:list-item>
                          <text:h text:style-name="P3" text:outline-level="5"><text:span text:style-name="T11">Right to Inspect and Copy Your Health Information</text:span><text:span text:style-name="T14">.</text:span><text:span text:style-name="T7"> Upon written request, you have the right to inspect and copy your own Health Information contained in a designated record set maintained by or for us, and such request will be responded to within thirty (30) days. A “designated record set” contains medical and billing records and any other records that we use for making decisions about you. <text:s/>However, we are not required to provide you access to all the Health Information that we maintain. <text:s/>For example, this right of access does not extend to psychotherapy notes, or information compiled in reasonable anticipation of, or for use in, a civil, criminal or administrative proceeding. <text:s/>Where permitted by the Privacy Rules, you may request that we </text:span><text:soft-page-break/><text:span text:style-name="T7">review certain denials to inspect and copy your Health Information. <text:s/>Instead of copies, we can provide you with a summary of your Health Information if you agree to the form and cost of such summary. <text:s/>If you request a paper copy or summary explanation of your Health Information, we may charge you a reasonable fee for labor, supplies, postage, and any other costs associated with preparing the summary or explanation. Instead of paper copies, if your Health Information is maintained in an electronic health record, you may request that we provide the information in electronic form. We may charge you a reasonable cost-based fee for an electronic copy, which shall not exceed our labor, supply, and postage costs, as applicable, in responding to the request. You may request that we send copies of your Health Information to a designated third-party if such designation is in writing, clear and specific. We may, in some cases, deny your request to inspect and copy your Health Information and will notify you in writing of the reasons for our denial and provide you with information regarding your rights to have our denial reviewed under certain circumstances. <text:s/></text:span></text:h>
                        </text:list-item>
                      </text:list>
                    </text:list-item>
                  </text:list>
                </text:list-item>
              </text:list>
            </text:list-item>
          </text:list>
        </text:list-item>
      </text:list>
      <text:list xml:id="list135920732026878" text:continue-list="list135920906034110" text:style-name="WWNum4">
        <text:list-item>
          <text:list>
            <text:list-item>
              <text:list>
                <text:list-item>
                  <text:list>
                    <text:list-item>
                      <text:list>
                        <text:list-item>
                          <text:h text:style-name="P1" text:outline-level="5"><text:span text:style-name="T11">Right to Request Restrictions on the Use and Disclosure of Your Health Information</text:span><text:span text:style-name="T14">. </text:span><text:span text:style-name="T7">You have the right to request restrictions on the use and disclosure of your Health Information for treatment, payment and healthcare operations. <text:s/>We will consider, but do not have to agree to, such requests. <text:s/>However,</text:span><text:span text:style-name="T16"> </text:span><text:span text:style-name="T7">we must agree to restrict a disclosure of Health Information about you to a health plan if: (a) the disclosure is for the purpose of carrying out payment or health care operations and is not otherwise required by law; and (b) the Health Information pertains solely to a healthcare item or service for which you, or someone other than the health plan on your behalf, has paid in full. <text:s/></text:span></text:h>
                        </text:list-item>
                        <text:list-item>
                          <text:h text:style-name="P1" text:outline-level="5"><text:span text:style-name="T11">Right to Request an Amendment of Your Health Information</text:span><text:span text:style-name="T14">.</text:span><text:span text:style-name="T7"> You have the right to request an amendment of your Health Information. We may deny your request if we determine that you have asked us to amend information that: was not created by us, unless the person or entity that created the information is no longer available; is not Health Information maintained by or for us; is Health Information that you are not permitted to inspect or copy; or we determine that the information is accurate and complete. If we disagree with your requested amendment, we will provide you with a written explanation of the reasons for the denial, an opportunity to submit a statement of disagreement, and a description of how you may file a complaint. We will respond to your request within sixty (60) days.</text:span></text:h>
                        </text:list-item>
                        <text:list-item>
                          <text:h text:style-name="P1" text:outline-level="5"><text:span text:style-name="T11">Right to an Accounting of Disclosures of Your Health Information</text:span><text:span text:style-name="T14">. </text:span><text:span text:style-name="T7">You have the right to receive an accounting of disclosures of your Health Information made by us. With respect to Health Information contained in paper form, our accounting will not include: disclosures related to treatment, payment or healthcare operations; disclosures to you; disclosures based upon your Authorization; disclosures to individuals involved in your care; incidental disclosures; disclosures to correctional institutions or law enforcement officials; disclosures for facility directories; disclosures that are part of a Limited Data Set; or disclosures that occurred prior to April 14, 2003 or as otherwise allowed by the Privacy Rules. <text:s/>With respect to Health Information contained in an electronic health record, unless otherwise specified by law, the accounting will not contain disclosures made to you upon your request; based upon your Authorization; to individuals involved in your care; or as allowed by law. You may request an accounting of applicable disclosures made by us within six (6) years prior to the date of your request for Health Information stored in paper form and made within three (3) years prior to the date of your request (but not for any disclosures made prior to implementation of our electronic health records system) for Health Information stored in an electronic health record. If you request an accounting more than once in a 12-month period, we may charge you the reasonable cost-based expenses incurred to comply with your additional request. <text:s/></text:span></text:h>
                        </text:list-item>
                        <text:list-item>
                          <text:h text:style-name="P1" text:outline-level="5"><text:span text:style-name="T11">Right to Alternative Communications</text:span><text:span text:style-name="T14">. </text:span><text:span text:style-name="T7">You have the right to receive confidential communications of your Health Information by a different means or at a different location than currently provided. For example, you may request that we only contact you at home or by mail. Such requests must be made in writing.</text:span></text:h>
                        </text:list-item>
                        <text:list-item>
                          <text:h text:style-name="P1" text:outline-level="5"><text:soft-page-break/><text:span text:style-name="T11">Right to Receive a Paper Copy of this Notice of Privacy Practices</text:span><text:span text:style-name="T14">.</text:span><text:span text:style-name="T7"> You have the right to receive a paper copy of this Notice of Privacy Practices upon request.</text:span></text:h>
                        </text:list-item>
                      </text:list>
                    </text:list-item>
                  </text:list>
                </text:list-item>
              </text:list>
            </text:list-item>
          </text:list>
        </text:list-item>
      </text:list>
      <text:p text:style-name="BF_20_Body_20_No_20_Tab"><text:span text:style-name="T7">If you want to exercise any of these rights, have any questions, or feel that your privacy rights have been violated, please contact us. All requests must be submitted to us in writing and returned to the address below.</text:span></text:p>
      <text:p text:style-name="P10"><text:span text:style-name="T7">Avalon Medical Group</text:span></text:p>
      <text:p text:style-name="P10"><text:span text:style-name="T7">2410 Avalon Ave</text:span></text:p>
      <text:p text:style-name="P10"><text:span text:style-name="T7">Muscle Shoals, AL 35661</text:span></text:p>
      <text:p text:style-name="P10"><text:span text:style-name="T7">256-386-0808</text:span></text:p>
      <text:p text:style-name="P9"/>
      <text:p text:style-name="BF_20_Body_20_No_20_Tab"><text:span text:style-name="T7">If you believe that your privacy rights have been violated or that we have violated our own privacy practices, you may file a complaint with our Privacy Officer. <text:s/>You may also file a complaint with the Office of Civil Rights, U.S. Department of Health and Human Services. <text:s/>Our Privacy Officer can provide you with the address. We will not retaliate against you for filing a complaint.</text:span></text:p>
      <text:p text:style-name="P12"/>
      <text:p text:style-name="P14"><text:span text:style-name="T17"><text:tab/><text:tab/><text:tab/><text:tab/><text:tab/><text:tab/><text:tab/><text:tab/><text:tab/><text:tab/><text:tab/><text:tab/><text:tab/></text:span></text:p>
      <text:p text:style-name="BF_20_Body_20_No_20_Tab"><text:span text:style-name="T14">BY SIGNING BELOW, I HEREBY ACKNOWLEDGE RECEIPT OF THIS NOTICE OF PRIVACY PRACTICES.</text:span></text:p>
      <text:p text:style-name="P13"><text:span text:style-name="T13"><text:tab/><text:tab/><text:tab/><text:tab/><text:tab/><text:tab/><text:tab/><text:tab/></text:span><text:span text:style-name="T7"><text:tab/></text:span><text:span text:style-name="T13"><text:tab/><text:tab/><text:tab/><text:tab/></text:span><text:span text:style-name="T7"><text:line-break/>Printed Name of Patient<text:tab/><text:tab/><text:tab/><text:tab/><text:tab/><text:tab/><text:tab/>Date<text:line-break/><text:line-break/></text:span><text:span text:style-name="T13"><text:tab/><text:tab/><text:tab/><text:tab/><text:tab/><text:tab/><text:tab/><text:tab/></text:span><text:span text:style-name="T7"><text:line-break/>Signature of Patient<text:line-break/><text:line-break/></text:span><text:span text:style-name="T13"><text:tab/><text:tab/><text:tab/><text:tab/><text:tab/><text:tab/><text:tab/><text:tab/></text:span><text:span text:style-name="T7"><text:line-break/>Printed Name of Parent/Patient's Representative (If Applicable)<text:line-break/><text:line-break/></text:span><text:span text:style-name="T13"><text:tab/><text:tab/><text:tab/><text:tab/><text:tab/><text:tab/><text:tab/><text:tab/></text:span><text:span text:style-name="T7"><text:line-break/>Signature of Parent/Patient's Representative (If Applic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3" svg:font-family="'Wingdings 3'"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opprplGoth BT" svg:font-family="'CopprplGoth BT'" style:font-family-generic="roman" style:font-pitch="variable"/>
    <style:font-face style:name="CopprplGoth Bd BT" svg:font-family="'CopprplGoth Bd BT'" style:font-family-generic="roman" style:font-pitch="variable"/>
    <style:font-face style:name="EngraversGothic BT" svg:font-family="'EngraversGothic B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ab-stops>
          <style:tab-stop style:position="0.5in"/>
          <style:tab-stop style:position="1in"/>
          <style:tab-stop style:position="1.5in"/>
        </style:tab-stops>
      </style:paragraph-properties>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margin-top="0in" fo:margin-bottom="0.1665in" loext:contextual-spacing="false">
        <style:tab-stops/>
      </style:paragraph-properties>
      <style:text-properties style:text-underline-style="solid" style:text-underline-width="auto" style:text-underline-color="font-color" fo:font-weight="bold" style:letter-kerning="true" style:font-weight-asian="bold" style:font-size-complex="16pt" style:font-weight-complex="bold"/>
    </style:style>
    <style:style style:name="Heading_20_2" style:display-name="Heading 2" style:family="paragraph" style:parent-style-name="Standard" style:default-outline-level="2" style:class="text">
      <style:paragraph-properties fo:margin-top="0in" fo:margin-bottom="0.1665in" loext:contextual-spacing="false">
        <style:tab-stops/>
      </style:paragraph-properties>
      <style:text-properties style:font-size-complex="14pt" style:font-style-complex="italic" style:font-weight-complex="bold"/>
    </style:style>
    <style:style style:name="Heading_20_3" style:display-name="Heading 3" style:family="paragraph" style:parent-style-name="Standard" style:default-outline-level="3" style:class="text">
      <style:paragraph-properties fo:margin-top="0in" fo:margin-bottom="0.1665in" loext:contextual-spacing="false">
        <style:tab-stops/>
      </style:paragraph-properties>
      <style:text-properties style:font-size-complex="13pt" style:font-weight-complex="bold"/>
    </style:style>
    <style:style style:name="Heading_20_4" style:display-name="Heading 4" style:family="paragraph" style:parent-style-name="Standard" style:default-outline-level="4" style:class="text">
      <style:paragraph-properties fo:margin-top="0in" fo:margin-bottom="0.1665in" loext:contextual-spacing="false">
        <style:tab-stops/>
      </style:paragraph-properties>
      <style:text-properties style:font-size-complex="14pt" style:font-weight-complex="bold"/>
    </style:style>
    <style:style style:name="Heading_20_5" style:display-name="Heading 5" style:family="paragraph" style:parent-style-name="Standard" style:default-outline-level="5" style:class="text">
      <style:paragraph-properties fo:margin-top="0in" fo:margin-bottom="0.1665in" loext:contextual-spacing="false">
        <style:tab-stops/>
      </style:paragraph-properties>
      <style:text-properties style:font-size-complex="13pt" style:font-style-complex="italic" style:font-weight-complex="bold"/>
    </style:style>
    <style:style style:name="Heading_20_6" style:display-name="Heading 6" style:family="paragraph" style:parent-style-name="Standard" style:default-outline-level="6" style:class="text">
      <style:paragraph-properties fo:margin-top="0in" fo:margin-bottom="0.1665in" loext:contextual-spacing="false">
        <style:tab-stops/>
      </style:paragraph-properties>
      <style:text-properties style:font-size-complex="11pt" style:font-weight-complex="bold"/>
    </style:style>
    <style:style style:name="Heading_20_7" style:display-name="Heading 7" style:family="paragraph" style:parent-style-name="Standard" style:default-outline-level="7" style:class="text">
      <style:paragraph-properties fo:margin-top="0in" fo:margin-bottom="0.1665in" loext:contextual-spacing="false">
        <style:tab-stops/>
      </style:paragraph-properties>
    </style:style>
    <style:style style:name="Heading_20_8" style:display-name="Heading 8" style:family="paragraph" style:parent-style-name="Standard" style:default-outline-level="8" style:class="text">
      <style:paragraph-properties fo:margin-top="0in" fo:margin-bottom="0.1665in" loext:contextual-spacing="false">
        <style:tab-stops/>
      </style:paragraph-properties>
      <style:text-properties style:font-style-complex="italic"/>
    </style:style>
    <style:style style:name="Heading_20_9" style:display-name="Heading 9" style:family="paragraph" style:parent-style-name="Standard" style:default-outline-level="9" style:class="text">
      <style:paragraph-properties fo:margin-top="0in" fo:margin-bottom="0.1665in" loext:contextual-spacing="false">
        <style:tab-stops/>
      </style:paragraph-properties>
      <style:text-properties style:font-size-complex="11pt"/>
    </style:style>
    <style:style style:name="BF_20_Body_20_Single" style:display-name="BF Body Single" style:family="paragraph" style:parent-style-name="Standard" style:default-outline-level="">
      <style:paragraph-properties fo:margin-left="0in" fo:margin-right="0in" fo:margin-top="0in" fo:margin-bottom="0.1665in" loext:contextual-spacing="false" fo:text-indent="0.5in" style:auto-text-indent="false"/>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note_20_text" style:display-name="footnote text" style:family="paragraph" style:parent-style-name="Standard" style:default-outline-level="">
      <style:paragraph-properties fo:margin-left="0in" fo:margin-right="0in" fo:margin-top="0in" fo:margin-bottom="0.1665in" loext:contextual-spacing="false" fo:text-indent="0.5in" style:auto-text-indent="false"/>
      <style:text-properties style:font-size-complex="10pt"/>
    </style:style>
    <style:style style:name="Header" style:family="paragraph" style:parent-style-name="Standard" style:default-outline-level="" style:class="extra">
      <style:paragraph-properties fo:text-align="start" style:justify-single-word="false">
        <style:tab-stops>
          <style:tab-stop style:position="3.25in" style:type="center"/>
          <style:tab-stop style:position="6.5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5in" fo:margin-right="0.3in" fo:margin-top="0in" fo:margin-bottom="0.1665in" loext:contextual-spacing="false" fo:text-indent="-0.5in" style:auto-text-indent="false">
        <style:tab-stops>
          <style:tab-stop style:position="6.5in" style:type="right" style:leader-style="dotted" style:leader-text="."/>
        </style:tab-stops>
      </style:paragraph-properties>
      <style:text-properties style:font-size-complex="10pt"/>
    </style:style>
    <style:style style:name="Contents_20_2" style:display-name="Contents 2" style:family="paragraph" style:parent-style-name="Standard" style:next-style-name="Standard" style:auto-update="true" style:default-outline-level="" style:class="index">
      <style:paragraph-properties fo:margin-left="1in" fo:margin-right="0.3in" fo:margin-top="0in" fo:margin-bottom="0.1665in" loext:contextual-spacing="false" fo:text-indent="-0.5in" style:auto-text-indent="false">
        <style:tab-stops>
          <style:tab-stop style:position="6.5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5in" fo:margin-right="0.3in" fo:margin-top="0in" fo:margin-bottom="0.1665in" loext:contextual-spacing="false" fo:text-indent="-0.5in" style:auto-text-indent="false">
        <style:tab-stops>
          <style:tab-stop style:position="6.5in"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2in" fo:margin-right="0.3in" fo:margin-top="0in" fo:margin-bottom="0.1665in" loext:contextual-spacing="false" fo:text-indent="-0.5in" style:auto-text-indent="false">
        <style:tab-stops>
          <style:tab-stop style:position="2in"/>
          <style:tab-stop style:position="6.5in"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2.5in" fo:margin-right="0.3in" fo:margin-top="0in" fo:margin-bottom="0.1665in" loext:contextual-spacing="false" fo:text-indent="-0.5in" style:auto-text-indent="false">
        <style:tab-stops>
          <style:tab-stop style:position="2.5in"/>
          <style:tab-stop style:position="6.5in" style:type="right" style:leader-style="dotted" style:leader-text="."/>
        </style:tab-stops>
      </style:paragraph-properties>
    </style:style>
    <style:style style:name="Contents_20_6" style:display-name="Contents 6" style:family="paragraph" style:parent-style-name="Standard" style:next-style-name="Standard" style:auto-update="true" style:default-outline-level="" style:class="index">
      <style:paragraph-properties fo:margin-left="3in" fo:margin-right="0.3in" fo:margin-top="0in" fo:margin-bottom="0.1665in" loext:contextual-spacing="false" fo:text-indent="-0.5in" style:auto-text-indent="false">
        <style:tab-stops>
          <style:tab-stop style:position="3in"/>
          <style:tab-stop style:position="6.5in" style:type="right" style:leader-style="dotted" style:leader-text="."/>
        </style:tab-stops>
      </style:paragraph-properties>
    </style:style>
    <style:style style:name="Contents_20_7" style:display-name="Contents 7" style:family="paragraph" style:parent-style-name="Standard" style:next-style-name="Standard" style:auto-update="true" style:default-outline-level="" style:class="index">
      <style:paragraph-properties fo:margin-left="3.5in" fo:margin-right="0.3in" fo:margin-top="0in" fo:margin-bottom="0.1665in" loext:contextual-spacing="false" fo:text-indent="-0.5in" style:auto-text-indent="false">
        <style:tab-stops>
          <style:tab-stop style:position="3.5in"/>
          <style:tab-stop style:position="6.5in" style:type="right" style:leader-style="dotted" style:leader-text="."/>
        </style:tab-stops>
      </style:paragraph-properties>
    </style:style>
    <style:style style:name="Contents_20_8" style:display-name="Contents 8" style:family="paragraph" style:parent-style-name="Standard" style:next-style-name="Standard" style:auto-update="true" style:default-outline-level="" style:class="index">
      <style:paragraph-properties fo:margin-left="4in" fo:margin-right="0.3in" fo:margin-top="0in" fo:margin-bottom="0.1665in" loext:contextual-spacing="false" fo:text-indent="-0.5in" style:auto-text-indent="false">
        <style:tab-stops>
          <style:tab-stop style:position="4in"/>
          <style:tab-stop style:position="6.5in" style:type="right" style:leader-style="dotted" style:leader-text="."/>
        </style:tab-stops>
      </style:paragraph-properties>
    </style:style>
    <style:style style:name="Contents_20_9" style:display-name="Contents 9" style:family="paragraph" style:parent-style-name="Standard" style:next-style-name="Standard" style:auto-update="true" style:default-outline-level="" style:class="index">
      <style:paragraph-properties fo:margin-left="4.5in" fo:margin-right="0.3in" fo:text-indent="-0.5in" style:auto-text-indent="false"/>
      <style:text-properties style:font-size-complex="10pt"/>
    </style:style>
    <style:style style:name="endnote_20_text" style:display-name="endnote text" style:family="paragraph" style:parent-style-name="Standard" style:default-outline-level="">
      <style:paragraph-properties fo:margin-left="0in" fo:margin-right="0in" fo:margin-top="0in" fo:margin-bottom="0.1665in" loext:contextual-spacing="false" fo:text-indent="0.5in" style:auto-text-indent="false"/>
      <style:text-properties style:font-size-complex="10pt"/>
    </style:style>
    <style:style style:name="TOC_20_Heading" style:display-name="TOC Heading" style:family="paragraph" style:parent-style-name="Standard" style:default-outline-level="">
      <style:paragraph-properties fo:margin-top="0in" fo:margin-bottom="0.1665in" loext:contextual-spacing="false" fo:text-align="center" style:justify-single-word="false"/>
      <style:text-properties fo:font-weight="bold" style:font-weight-asian="bold" style:font-size-complex="10pt"/>
    </style:style>
    <style:style style:name="TOC_20_Page" style:display-name="TOC Page" style:family="paragraph" style:parent-style-name="Standard" style:default-outline-level="">
      <style:paragraph-properties fo:margin-top="0in" fo:margin-bottom="0.1665in" loext:contextual-spacing="false" fo:text-align="end" style:justify-single-word="false"/>
      <style:text-properties fo:font-weight="bold" style:font-weight-asian="bold" style:font-size-complex="10pt"/>
    </style:style>
    <style:style style:name="BF_20_Block" style:display-name="BF Block" style:family="paragraph" style:parent-style-name="Standard" style:default-outline-level="">
      <style:paragraph-properties fo:margin-left="0.5in" fo:margin-right="0.5in" fo:margin-top="0in" fo:margin-bottom="0.1665in" loext:contextual-spacing="false" fo:text-indent="0in" style:auto-text-indent="false"/>
    </style:style>
    <style:style style:name="BF_20_Block_20_1" style:display-name="BF Block 1" style:family="paragraph" style:parent-style-name="Standard" style:default-outline-level="">
      <style:paragraph-properties fo:margin-left="1in" fo:margin-right="1in" fo:margin-top="0in" fo:margin-bottom="0.1665in" loext:contextual-spacing="false" fo:text-indent="0in" style:auto-text-indent="false"/>
    </style:style>
    <style:style style:name="BF_20_Body_20_Double" style:display-name="BF Body Double" style:family="paragraph" style:parent-style-name="Standard" style:default-outline-level="">
      <style:paragraph-properties fo:margin-left="0in" fo:margin-right="0in" fo:line-height="200%" fo:text-indent="0.5in" style:auto-text-indent="false"/>
    </style:style>
    <style:style style:name="BF_20_Body_20_No_20_Tab" style:display-name="BF Body No Tab" style:family="paragraph" style:parent-style-name="Standard" style:default-outline-level="">
      <style:paragraph-properties fo:margin-top="0in" fo:margin-bottom="0.1665in" loext:contextual-spacing="false"/>
    </style:style>
    <style:style style:name="BF_20_Bulleted_20_List" style:display-name="BF Bulleted List" style:family="paragraph" style:parent-style-name="Standard" style:default-outline-level="">
      <style:paragraph-properties fo:margin-top="0in" fo:margin-bottom="0.1665in" loext:contextual-spacing="false">
        <style:tab-stops/>
      </style:paragraph-properties>
    </style:style>
    <style:style style:name="BF_20_Numbered_20_List" style:display-name="BF Numbered List" style:family="paragraph" style:parent-style-name="Standard" style:default-outline-level="">
      <style:paragraph-properties fo:margin-top="0in" fo:margin-bottom="0.1665in" loext:contextual-spacing="false">
        <style:tab-stops/>
      </style:paragraph-properties>
    </style:style>
    <style:style style:name="BF_20_Signature" style:display-name="BF Signature" style:family="paragraph" style:parent-style-name="Standard" style:default-outline-level="">
      <style:paragraph-properties fo:margin-left="3.5in" fo:margin-right="0in" fo:text-align="start" style:justify-single-word="false" fo:text-indent="0in" style:auto-text-indent="false"/>
    </style:style>
    <style:style style:name="BF_20_Table_20_Text" style:display-name="BF Table Text" style:family="paragraph" style:parent-style-name="Standard" style:default-outline-level="">
      <style:paragraph-properties fo:text-align="start" style:justify-single-word="false"/>
    </style:style>
    <style:style style:name="BF_20_TNT" style:display-name="BF TNT" style:family="paragraph" style:parent-style-name="Standard" style:default-outline-level="">
      <style:paragraph-properties fo:margin-top="0in" fo:margin-bottom="0.1665in" loext:contextual-spacing="false">
        <style:tab-stops/>
      </style:paragraph-properties>
    </style:style>
    <style:style style:name="BF_20_Title" style:display-name="BF Title" style:family="paragraph" style:parent-style-name="Standard" style:default-outline-level="">
      <style:paragraph-properties fo:margin-top="0in" fo:margin-bottom="0.1665in" loext:contextual-spacing="false" fo:text-align="center" style:justify-single-word="false" fo:keep-with-next="always"/>
      <style:text-properties style:text-underline-style="solid" style:text-underline-width="auto" style:text-underline-color="font-color" fo:font-weight="bold" style:font-weight-asian="bold"/>
    </style:style>
    <style:style style:name="Address" style:family="paragraph" style:parent-style-name="Standard" style:default-outline-level="">
      <style:paragraph-properties fo:margin-top="0in" fo:margin-bottom="0.1665in" loext:contextual-spacing="false" fo:text-align="start" style:justify-single-word="false"/>
    </style:style>
    <style:style style:name="AttyInfo" style:family="paragraph" style:parent-style-name="Standard" style:default-outline-level="">
      <style:paragraph-properties fo:margin-left="-0.25in" fo:margin-right="0in" fo:margin-top="0.8335in" fo:margin-bottom="0in" loext:contextual-spacing="false" fo:text-indent="0in" style:auto-text-indent="false" style:punctuation-wrap="hanging" style:vertical-align="baseline">
        <style:tab-stops>
          <style:tab-stop style:position="0.5in" style:type="center"/>
        </style:tab-stops>
      </style:paragraph-properties>
      <style:text-properties fo:font-size="7pt" style:font-size-asian="7pt" style:font-size-complex="7pt"/>
    </style:style>
    <style:style style:name="bcc" style:family="paragraph" style:parent-style-name="Standard" style:default-outline-level="">
      <style:paragraph-properties fo:margin-left="0.5in" fo:margin-right="0in" fo:margin-top="0in" fo:margin-bottom="0.1665in" loext:contextual-spacing="false" fo:text-align="start" style:justify-single-word="false" fo:text-indent="-0.5in" style:auto-text-indent="false"/>
    </style:style>
    <style:style style:name="cc" style:family="paragraph" style:parent-style-name="Standard" style:default-outline-level="">
      <style:paragraph-properties fo:margin-left="0.5in" fo:margin-right="0in" fo:margin-top="0in" fo:margin-bottom="0.1665in" loext:contextual-spacing="false" fo:text-align="start" style:justify-single-word="false" fo:text-indent="-0.5in" style:auto-text-indent="false"/>
    </style:style>
    <style:style style:name="Closing" style:family="paragraph" style:parent-style-name="Standard" style:default-outline-level="">
      <style:paragraph-properties fo:margin-left="3in" fo:margin-right="0in" fo:margin-top="0in" fo:margin-bottom="0.5in" loext:contextual-spacing="false" fo:text-align="start" style:justify-single-word="false" fo:text-indent="0in" style:auto-text-indent="false"/>
    </style:style>
    <style:style style:name="Confidentiality_20_Phrase" style:display-name="Confidentiality Phrase" style:family="paragraph" style:parent-style-name="Standard" style:default-outline-level="">
      <style:paragraph-properties fo:margin-top="0in" fo:margin-bottom="0.1665in" loext:contextual-spacing="false" fo:text-align="start" style:justify-single-word="false"/>
      <style:text-properties fo:text-transform="uppercase" style:text-underline-style="solid" style:text-underline-width="auto" style:text-underline-color="font-color" fo:font-weight="bold" style:font-weight-asian="bold" style:font-weight-complex="bold"/>
    </style:style>
    <style:style style:name="Date" style:family="paragraph" style:parent-style-name="Standard" style:next-style-name="Standard" style:default-outline-level="">
      <style:paragraph-properties fo:margin-top="0.25in" fo:margin-bottom="0.3335in" loext:contextual-spacing="false" fo:text-align="center" style:justify-single-word="false"/>
    </style:style>
    <style:style style:name="Delivery_20_Method" style:display-name="Delivery Method" style:family="paragraph" style:parent-style-name="Standard" style:default-outline-level="">
      <style:paragraph-properties fo:margin-top="0in" fo:margin-bottom="0.1665in" loext:contextual-spacing="false" fo:text-align="start" style:justify-single-word="false"/>
      <style:text-properties fo:text-transform="uppercase" style:text-underline-style="solid" style:text-underline-width="auto" style:text-underline-color="font-color" fo:font-weight="bold" style:font-weight-asian="bold" style:font-weight-complex="bold"/>
    </style:style>
    <style:style style:name="Enclosure" style:family="paragraph" style:parent-style-name="Standard" style:default-outline-level="">
      <style:paragraph-properties fo:text-align="start" style:justify-single-word="false"/>
    </style:style>
    <style:style style:name="FirmName" style:family="paragraph" style:parent-style-name="Standard" style:default-outline-level="">
      <style:paragraph-properties fo:margin-top="0in" fo:margin-bottom="0.0555in" loext:contextual-spacing="false" fo:text-align="center" style:justify-single-word="false"/>
      <style:text-properties fo:font-variant="small-caps" style:font-name="CopprplGoth Bd BT" fo:font-family="'CopprplGoth Bd BT'" style:font-family-generic="roman" style:font-pitch="variable" fo:font-size="20pt" style:font-size-asian="20pt"/>
    </style:style>
    <style:style style:name="FirmName_20_Center" style:display-name="FirmName Center" style:family="paragraph" style:parent-style-name="Standard" style:default-outline-level="">
      <style:paragraph-properties fo:text-align="center" style:justify-single-word="false" style:punctuation-wrap="hanging" style:vertical-align="baseline"/>
      <style:text-properties style:font-name="EngraversGothic BT" fo:font-family="'EngraversGothic BT'" style:font-family-generic="roman" style:font-pitch="variable" fo:font-size="21.5pt" fo:font-weight="bold" style:font-size-asian="21.5pt" style:font-weight-asian="bold" style:font-size-complex="21.5pt"/>
    </style:style>
    <style:style style:name="Footer_20_Address" style:display-name="Footer Address" style:family="paragraph" style:parent-style-name="Footer" style:default-outline-level="">
      <style:paragraph-properties fo:text-align="center" style:justify-single-word="false" style:punctuation-wrap="hanging" style:vertical-align="baseline"/>
      <style:text-properties style:font-name="EngraversGothic BT" fo:font-family="'EngraversGothic BT'" style:font-family-generic="roman" style:font-pitch="variable" fo:font-size="8pt" style:font-size-asian="8pt" style:font-size-complex="8pt"/>
    </style:style>
    <style:style style:name="Initials" style:family="paragraph" style:parent-style-name="Standard" style:default-outline-level="">
      <style:paragraph-properties fo:text-align="start" style:justify-single-word="false"/>
    </style:style>
    <style:style style:name="Office_20_Address" style:display-name="Office Address" style:family="paragraph" style:parent-style-name="Standard" style:default-outline-level="">
      <style:paragraph-properties fo:text-align="center" style:justify-single-word="false" style:punctuation-wrap="hanging" style:vertical-align="baseline"/>
      <style:text-properties style:font-name="EngraversGothic BT" fo:font-family="'EngraversGothic BT'" style:font-family-generic="roman" style:font-pitch="variable" fo:font-size="9.5pt" fo:font-weight="bold" style:font-size-asian="9.5pt" style:font-weight-asian="bold" style:font-size-complex="9.5pt"/>
    </style:style>
    <style:style style:name="Re_20_Line" style:display-name="Re Line" style:family="paragraph" style:parent-style-name="Standard" style:default-outline-level="">
      <style:paragraph-properties fo:margin-left="1in" fo:margin-right="0in" fo:margin-top="0in" fo:margin-bottom="0.1665in" loext:contextual-spacing="false" fo:text-align="start" style:justify-single-word="false" fo:text-indent="-0.5in" style:auto-text-indent="false"/>
      <style:text-properties fo:font-weight="bold" style:font-weight-asian="bold"/>
    </style:style>
    <style:style style:name="Salutation" style:family="paragraph" style:parent-style-name="Standard" style:next-style-name="Standard" style:default-outline-level="" style:class="text">
      <style:paragraph-properties fo:margin-top="0in" fo:margin-bottom="0.1665in" loext:contextual-spacing="false" fo:text-align="start" style:justify-single-word="false"/>
    </style:style>
    <style:style style:name="SecondPageHeader" style:family="paragraph" style:parent-style-name="Standard" style:default-outline-level="">
      <style:paragraph-properties fo:margin-left="0in" fo:margin-right="4.5in" fo:text-align="start" style:justify-single-word="false" fo:text-indent="0in" style:auto-text-indent="false" fo:padding-left="0in" fo:padding-right="0in" fo:padding-top="0in" fo:padding-bottom="0.0138in" fo:border-left="none" fo:border-right="none" fo:border-top="none" fo:border-bottom="0.51pt solid #00000a"/>
    </style:style>
    <style:style style:name="Signature" style:family="paragraph" style:parent-style-name="Standard" style:default-outline-level="" style:class="text">
      <style:paragraph-properties fo:margin-left="3in" fo:margin-right="0in" fo:margin-top="0in" fo:margin-bottom="0.1665in" loext:contextual-spacing="false" fo:text-align="start" style:justify-single-word="false" fo:text-indent="0in" style:auto-text-indent="false"/>
    </style:style>
    <style:style style:name="BF_20_TNT_20_Double" style:display-name="BF TNT Double" style:family="paragraph" style:parent-style-name="Standard" style:default-outline-level="">
      <style:paragraph-properties fo:line-height="200%"/>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DocID" style:family="text" style:parent-style-name="Default_20_Paragraph_20_Font">
      <style:text-properties fo:font-size="7pt" fo:language="en" fo:country="US" style:font-size-asian="7pt"/>
    </style:style>
    <style:style style:name="Offices_20_List" style:display-name="Offices List" style:family="text" style:parent-style-name="Default_20_Paragraph_20_Font">
      <style:text-properties fo:font-variant="small-caps" style:font-name="CopprplGoth BT" fo:font-family="'CopprplGoth BT'" style:font-family-generic="roman" style:font-pitch="variable" fo:font-size="7pt" fo:language="en" fo:country="US" style:font-size-asian="7pt"/>
    </style:style>
    <style:style style:name="page_20_number" style:display-name="page number" style:family="text" style:parent-style-name="Default_20_Paragraph_20_Font">
      <style:text-properties fo:language="en" fo:country="US"/>
    </style:style>
    <style:style style:name="Internet_20_link" style:display-name="Internet link" style:family="text" style:parent-style-name="Default_20_Paragraph_20_Font">
      <style:text-properties fo:color="#0000ff" fo:language="en" fo:country="US"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variant="normal" fo:text-transform="none" fo:color="#00000a" fo:font-style="normal" style:text-underline-style="none" fo:font-weight="bold" style:font-style-asian="normal" style:font-weight-asian="bold"/>
    </style:style>
    <style:style style:name="ListLabel_20_4" style:display-name="ListLabel 4" style:family="text">
      <style:text-properties fo:font-variant="normal" fo:text-transform="none" fo:color="#00000a" style:text-underline-style="none"/>
    </style:style>
    <style:style style:name="ListLabel_20_5" style:display-name="ListLabel 5" style:family="text">
      <style:text-properties fo:font-variant="normal" fo:text-transform="none" fo:color="#00000a" style:text-underline-style="none"/>
    </style:style>
    <style:style style:name="ListLabel_20_6" style:display-name="ListLabel 6" style:family="text">
      <style:text-properties fo:font-variant="normal" fo:text-transform="none" fo:color="#00000a" style:text-underline-style="none"/>
    </style:style>
    <style:style style:name="ListLabel_20_7" style:display-name="ListLabel 7" style:family="text">
      <style:text-properties fo:font-variant="normal" fo:text-transform="none" fo:color="#00000a" fo:font-size="11pt" fo:font-style="normal" style:text-underline-style="none" fo:font-weight="bold" style:font-style-asian="normal" style:font-weight-asian="bold"/>
    </style:style>
    <style:style style:name="ListLabel_20_8" style:display-name="ListLabel 8" style:family="text">
      <style:text-properties fo:font-variant="normal" fo:text-transform="none" fo:color="#00000a" style:text-underline-style="none"/>
    </style:style>
    <style:style style:name="ListLabel_20_9" style:display-name="ListLabel 9" style:family="text">
      <style:text-properties fo:font-variant="normal" fo:text-transform="none" fo:color="#00000a" style:text-underline-style="none"/>
    </style:style>
    <style:style style:name="ListLabel_20_10" style:display-name="ListLabel 10" style:family="text">
      <style:text-properties fo:font-variant="normal" fo:text-transform="none" fo:color="#00000a" style:text-underline-style="none"/>
    </style:style>
    <style:style style:name="ListLabel_20_11" style:display-name="ListLabel 11" style:family="text">
      <style:text-properties fo:font-variant="normal" fo:text-transform="none" fo:color="#00000a" style:text-underline-style="none"/>
    </style:style>
    <style:style style:name="ListLabel_20_12" style:display-name="ListLabel 12" style:family="text">
      <style:text-properties fo:font-variant="normal" fo:text-transform="none" fo:color="#00000a" fo:font-style="normal" style:text-underline-style="none" fo:font-weight="bold" style:font-style-asian="normal" style:font-weight-asian="bold"/>
    </style:style>
    <style:style style:name="ListLabel_20_13" style:display-name="ListLabel 13" style:family="text">
      <style:text-properties fo:font-variant="normal" fo:text-transform="none" fo:color="#00000a" style:text-underline-style="none"/>
    </style:style>
    <style:style style:name="ListLabel_20_14" style:display-name="ListLabel 14" style:family="text">
      <style:text-properties fo:font-variant="normal" fo:text-transform="none" fo:color="#00000a" style:text-underline-style="none"/>
    </style:style>
    <style:style style:name="ListLabel_20_15" style:display-name="ListLabel 15" style:family="text">
      <style:text-properties fo:font-variant="normal" fo:text-transform="none" fo:color="#00000a" style:text-underline-style="none"/>
    </style:style>
    <style:style style:name="ListLabel_20_16" style:display-name="ListLabel 16" style:family="text">
      <style:text-properties fo:font-variant="normal" fo:text-transform="none" fo:color="#00000a" fo:font-style="normal" style:text-underline-style="none" fo:font-weight="bold" style:font-style-asian="normal" style:font-weight-asian="bold"/>
    </style:style>
    <style:style style:name="ListLabel_20_17" style:display-name="ListLabel 17" style:family="text">
      <style:text-properties fo:font-variant="normal" fo:text-transform="none" fo:color="#00000a" style:text-underline-style="none"/>
    </style:style>
    <style:style style:name="ListLabel_20_18" style:display-name="ListLabel 18" style:family="text">
      <style:text-properties fo:font-variant="normal" fo:text-transform="none" fo:color="#00000a" style:text-underline-style="none"/>
    </style:style>
    <style:style style:name="ListLabel_20_19" style:display-name="ListLabel 19" style:family="text">
      <style:text-properties fo:font-variant="normal" fo:text-transform="none" fo:color="#00000a" style:text-underline-style="none"/>
    </style:style>
    <style:style style:name="ListLabel_20_20" style:display-name="ListLabel 20" style:family="text">
      <style:text-properties fo:font-variant="normal" fo:text-transform="none" fo:color="#00000a" style:text-underline-style="none"/>
    </style:style>
    <text:outline-style style:name="Outline">
      <text:outline-level-style text:level="1" text:style-name="ListLabel_20_12" style:num-prefix="Section " style:num-suffix="." style:num-format="A" style:num-letter-sync="true">
        <style:list-level-properties text:list-level-position-and-space-mode="label-alignment">
          <style:list-level-label-alignment text:label-followed-by="listtab" fo:text-indent="-0.5in" fo:margin-left="1.1252in"/>
        </style:list-level-properties>
      </text:outline-level-style>
      <text:outline-level-style text:level="2" text:style-name="ListLabel_20_13" style:num-format="1" text:display-levels="2">
        <style:list-level-properties text:list-level-position-and-space-mode="label-alignment">
          <style:list-level-label-alignment text:label-followed-by="listtab" fo:text-indent="-0.5in" fo:margin-left="1.5in"/>
        </style:list-level-properties>
      </text:outline-level-style>
      <text:outline-level-style text:level="3" text:style-name="ListLabel_20_14" style:num-prefix="(" style:num-suffix=")" style:num-format="a" style:num-letter-sync="true">
        <style:list-level-properties text:list-level-position-and-space-mode="label-alignment">
          <style:list-level-label-alignment text:label-followed-by="listtab" fo:text-indent="-0.5in" fo:margin-left="2in"/>
        </style:list-level-properties>
      </text:outline-level-style>
      <text:outline-level-style text:level="4" text:style-name="ListLabel_20_15" style:num-prefix="(" style:num-suffix=")" style:num-format="i">
        <style:list-level-properties text:list-level-position-and-space-mode="label-alignment">
          <style:list-level-label-alignment text:label-followed-by="listtab" fo:text-indent="-0.5in" fo:margin-left="2.5in"/>
        </style:list-level-properties>
      </text:outline-level-style>
      <text:outline-level-style text:level="5" text:style-name="ListLabel_20_16" style:num-suffix="." style:num-format="1">
        <style:list-level-properties text:list-level-position-and-space-mode="label-alignment">
          <style:list-level-label-alignment text:label-followed-by="listtab" fo:text-indent="-0.5in" fo:margin-left="1in"/>
        </style:list-level-properties>
      </text:outline-level-style>
      <text:outline-level-style text:level="6" text:style-name="ListLabel_20_17" style:num-prefix="(" style:num-suffix=")" style:num-format="a" style:num-letter-sync="true">
        <style:list-level-properties text:list-level-position-and-space-mode="label-alignment">
          <style:list-level-label-alignment text:label-followed-by="listtab" fo:text-indent="-0.5in" fo:margin-left="3.5in"/>
        </style:list-level-properties>
      </text:outline-level-style>
      <text:outline-level-style text:level="7" text:style-name="ListLabel_20_18" style:num-prefix="(" style:num-suffix=")" style:num-format="1">
        <style:list-level-properties text:list-level-position-and-space-mode="label-alignment">
          <style:list-level-label-alignment text:label-followed-by="listtab" fo:text-indent="-0.5in" fo:margin-left="4in"/>
        </style:list-level-properties>
      </text:outline-level-style>
      <text:outline-level-style text:level="8" text:style-name="ListLabel_20_19" style:num-suffix=")" style:num-format="i">
        <style:list-level-properties text:list-level-position-and-space-mode="label-alignment">
          <style:list-level-label-alignment text:label-followed-by="listtab" fo:text-indent="-0.5in" fo:margin-left="4.5in"/>
        </style:list-level-properties>
      </text:outline-level-style>
      <text:outline-level-style text:level="9" text:style-name="ListLabel_20_20" style:num-suffix=")" style:num-format="a" style:num-letter-sync="true">
        <style:list-level-properties text:list-level-position-and-space-mode="label-alignment">
          <style:list-level-label-alignment text:label-followed-by="listtab" fo:text-indent="-0.5in" fo:margin-left="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in" fo:text-indent="-0.5in" fo:margin-left="1in"/>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fo:text-indent="-0.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in" fo:text-inden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in" fo:text-inden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prefix="Section " style:num-suffix="." style:num-format="A" style:num-letter-sync="true">
        <style:list-level-properties text:list-level-position-and-space-mode="label-alignment">
          <style:list-level-label-alignment text:label-followed-by="listtab" text:list-tab-stop-position="1in" fo:text-indent="-0.5in" fo:margin-left="1.1252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3" text:style-name="ListLabel_20_5" style:num-prefix="(" style:num-suffix=")" style:num-format="a" style:num-letter-sync="true">
        <style:list-level-properties text:list-level-position-and-space-mode="label-alignment">
          <style:list-level-label-alignment text:label-followed-by="listtab" text:list-tab-stop-position="2in" fo:text-indent="-0.5in" fo:margin-left="2in"/>
        </style:list-level-properties>
      </text:list-level-style-number>
      <text:list-level-style-number text:level="4" text:style-name="ListLabel_20_6" style:num-prefix="(" style:num-suffix=")" style:num-format="i">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ListLabel_20_7" style:num-suffix="." style:num-format="1">
        <style:list-level-properties text:list-level-position-and-space-mode="label-alignment">
          <style:list-level-label-alignment text:label-followed-by="listtab" text:list-tab-stop-position="3in" fo:text-indent="-0.5in" fo:margin-left="1in"/>
        </style:list-level-properties>
      </text:list-level-style-number>
      <text:list-level-style-number text:level="6" text:style-name="ListLabel_20_8" style:num-prefix="(" style:num-suffix=")" style:num-format="a" style:num-letter-sync="true">
        <style:list-level-properties text:list-level-position-and-space-mode="label-alignment">
          <style:list-level-label-alignment text:label-followed-by="listtab" text:list-tab-stop-position="3.5in" fo:text-indent="-0.5in" fo:margin-left="3.5in"/>
        </style:list-level-properties>
      </text:list-level-style-number>
      <text:list-level-style-number text:level="7" text:style-name="ListLabel_20_9" style:num-prefix="(" style:num-suffix=")" style:num-format="1">
        <style:list-level-properties text:list-level-position-and-space-mode="label-alignment">
          <style:list-level-label-alignment text:label-followed-by="listtab" text:list-tab-stop-position="4in" fo:text-indent="-0.5in" fo:margin-left="4in"/>
        </style:list-level-properties>
      </text:list-level-style-number>
      <text:list-level-style-number text:level="8" text:style-name="ListLabel_20_10" style:num-suffix=")" style:num-format="i">
        <style:list-level-properties text:list-level-position-and-space-mode="label-alignment">
          <style:list-level-label-alignment text:label-followed-by="listtab" text:list-tab-stop-position="4.5in" fo:text-indent="-0.5in" fo:margin-left="4.5in"/>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5in" fo:text-indent="-0.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2" style:num-prefix="Section " style:num-suffix="." style:num-format="A" style:num-letter-sync="true">
        <style:list-level-properties text:list-level-position-and-space-mode="label-alignment">
          <style:list-level-label-alignment text:label-followed-by="listtab" fo:text-indent="-0.5in" fo:margin-left="1.1252in"/>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5in" fo:margin-left="1.5in"/>
        </style:list-level-properties>
      </text:list-level-style-number>
      <text:list-level-style-number text:level="3" text:style-name="ListLabel_20_1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4" text:style-name="ListLabel_20_1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5" text:style-name="ListLabel_20_16" style:num-suffix="." style:num-format="1">
        <style:list-level-properties text:list-level-position-and-space-mode="label-alignment">
          <style:list-level-label-alignment text:label-followed-by="listtab" fo:text-indent="-0.5in" fo:margin-left="1in"/>
        </style:list-level-properties>
      </text:list-level-style-number>
      <text:list-level-style-number text:level="6" text:style-name="ListLabel_20_17" style:num-prefix="(" style:num-suffix=")" style:num-format="a" style:num-letter-sync="true">
        <style:list-level-properties text:list-level-position-and-space-mode="label-alignment">
          <style:list-level-label-alignment text:label-followed-by="listtab" fo:text-indent="-0.5in" fo:margin-left="3.5in"/>
        </style:list-level-properties>
      </text:list-level-style-number>
      <text:list-level-style-number text:level="7" text:style-name="ListLabel_20_18" style:num-prefix="(" style:num-suffix=")" style:num-format="1">
        <style:list-level-properties text:list-level-position-and-space-mode="label-alignment">
          <style:list-level-label-alignment text:label-followed-by="listtab" fo:text-indent="-0.5in" fo:margin-left="4in"/>
        </style:list-level-properties>
      </text:list-level-style-number>
      <text:list-level-style-number text:level="8" text:style-name="ListLabel_20_19" style:num-suffix=")" style:num-format="i">
        <style:list-level-properties text:list-level-position-and-space-mode="label-alignment">
          <style:list-level-label-alignment text:label-followed-by="listtab" fo:text-indent="-0.5in" fo:margin-left="4.5in"/>
        </style:list-level-properties>
      </text:list-level-style-number>
      <text:list-level-style-number text:level="9" text:style-name="ListLabel_20_20" style:num-suffix=")" style:num-format="a" style:num-letter-sync="true">
        <style:list-level-properties text:list-level-position-and-space-mode="label-alignment">
          <style:list-level-label-alignment text:label-followed-by="listtab" fo:text-indent="-0.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center" style:justify-single-word="false"/>
    </style:style>
    <style:style style:name="MT1" style:family="text"/>
    <style:style style:name="MT2" style:family="text">
      <style:text-properties fo:font-size="10pt" fo:font-style="italic" fo:font-weight="bold" style:font-size-asian="10pt" style:font-style-asian="italic" style:font-weight-asian="bold"/>
    </style:style>
    <style:page-layout style:name="Mpm1">
      <style:page-layout-properties fo:page-width="8.5in" fo:page-height="11in" style:num-format="1" style:print-orientation="portrait" fo:margin-top="0.3126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DocID">2086140 v2</text:span></text:p>
        <text:p text:style-name="MP2"><text:span text:style-name="DocID"><text:span text:style-name="MT2">Page </text:span></text:span><text:span text:style-name="DocID"><text:span text:style-name="MT2"><text:page-number text:select-page="current">7</text:page-number></text:span></text:span><text:span text:style-name="DocID"><text:span text:style-name="MT2"> of </text:span></text:span><text:span text:style-name="DocID"><text:span text:style-name="MT2"><text:page-count>7</text:page-count></text:span></text:span></text:p>
      </style:footer>
    </style:master-page>
    <style:master-page style:name="First_20_Page" style:display-name="First Page" style:page-layout-name="Mpm2" style:next-style-name="Standard">
      <style:footer>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2-08-30T16:20:00</meta:creation-date>
    <dc:date>2022-09-22T13:57:20.159000000</dc:date>
    <meta:editing-duration>PT5M12S</meta:editing-duration>
    <meta:generator>LibreOffice/5.1.1.3$Windows_x86 LibreOffice_project/89f508ef3ecebd2cfb8e1def0f0ba9a803b88a6d</meta:generator>
    <meta:document-statistic meta:table-count="1" meta:image-count="0" meta:object-count="0" meta:page-count="7" meta:paragraph-count="60" meta:word-count="3167" meta:character-count="20055" meta:non-whitespace-character-count="16843"/>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